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font-size="11pt" officeooo:paragraph-rsid="008089c9" style:font-size-asian="11pt" style:font-size-complex="11pt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1pt" fo:font-style="normal" style:text-underline-style="none" fo:font-weight="bold" officeooo:rsid="004203b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8089c9" style:font-weight-asian="normal" style:font-weight-complex="normal"/>
    </style:style>
    <style:style style:name="T4" style:family="text">
      <style:text-properties style:font-name="Verdana" style:text-underline-style="none" fo:font-weight="normal" officeooo:rsid="006a9e80" style:font-weight-asian="normal" style:font-weight-complex="normal"/>
    </style:style>
    <style:style style:name="T5" style:family="text">
      <style:text-properties style:font-name="Verdana" style:text-underline-style="none" fo:font-weight="normal" officeooo:rsid="00705745" style:font-weight-asian="normal" style:font-weight-complex="normal"/>
    </style:style>
    <style:style style:name="T6" style:family="text">
      <style:text-properties style:font-name="Verdana" style:text-underline-style="none" fo:font-weight="normal" officeooo:rsid="0078199b" style:font-weight-asian="normal" style:font-weight-complex="normal"/>
    </style:style>
    <style:style style:name="T7" style:family="text">
      <style:text-properties style:font-name="Verdana" style:text-underline-style="none" fo:font-weight="normal" officeooo:rsid="0081ae3c" style:font-weight-asian="normal" style:font-weight-complex="normal"/>
    </style:style>
    <style:style style:name="T8" style:family="text">
      <style:text-properties style:font-name="Verdana" style:text-underline-style="none" fo:font-weight="normal" officeooo:rsid="0082dc1f" style:font-weight-asian="normal" style:font-weight-complex="normal"/>
    </style:style>
    <style:style style:name="T9" style:family="text">
      <style:text-properties style:font-name="Verdana" style:text-underline-style="none" fo:font-weight="normal" officeooo:rsid="008399dc" style:font-weight-asian="normal" style:font-weight-complex="normal"/>
    </style:style>
    <style:style style:name="T10" style:family="text">
      <style:text-properties style:font-name="Verdana" style:text-underline-style="none" fo:font-weight="bold" officeooo:rsid="008089c9" style:font-weight-asian="bold" style:font-weight-complex="bold"/>
    </style:style>
    <style:style style:name="T11" style:family="text">
      <style:text-properties style:font-name="Verdana" style:text-underline-style="none" fo:font-weight="bold" officeooo:rsid="00136d26" style:font-weight-asian="bold" style:font-weight-complex="bold"/>
    </style:style>
    <style:style style:name="T12" style:family="text">
      <style:text-properties style:font-name="Verdana" style:text-underline-style="none" fo:font-weight="bold" officeooo:rsid="007041c0" style:font-weight-asian="bold" style:font-weight-complex="bold"/>
    </style:style>
    <style:style style:name="T13" style:family="text">
      <style:text-properties style:font-name="Verdana" style:text-underline-style="none" fo:font-weight="bold" officeooo:rsid="0078199b" style:font-weight-asian="bold" style:font-weight-complex="bold"/>
    </style:style>
    <style:style style:name="T14" style:family="text">
      <style:text-properties officeooo:rsid="0082dc1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5"><text:span text:style-name="T2">La Comisión de </text:span><text:span text:style-name="T10">Presupuesto y Hacienda</text:span><text:span text:style-name="T2"> ha considerado el </text:span><text:span text:style-name="T3">P</text:span><text:span text:style-name="T2">royecto de </text:span><text:span text:style-name="T10">C</text:span><text:span text:style-name="T11">omunicación </text:span><text:span text:style-name="T10">Nº </text:span><text:span text:style-name="T11">3</text:span><text:span text:style-name="T12">902</text:span><text:span text:style-name="T13">4</text:span><text:span text:style-name="T2"> </text:span><text:span text:style-name="T11">CD–UCR–FPCS, </text:span><text:span text:style-name="T4">de los </text:span><text:span text:style-name="T2">Diputados Pullaro, Basile, </text:span><text:span text:style-name="T5"><text:s/></text:span><text:span text:style-name="T2">Bastía </text:span><text:span text:style-name="T6">y</text:span><text:span text:style-name="T2"> </text:span><text:span text:style-name="T5">Cándido, y de las Diputadas </text:span><text:span text:style-name="T6">Ciancio, </text:span><text:span text:style-name="T5">Orciani, Espíndola y Di Stefano, </text:span><text:span text:style-name="T6">p</text:span><text:span text:style-name="T5">or el cual se solicita a través del </text:span><text:span text:style-name="T8">O</text:span><text:span text:style-name="T5">rganismos que corresponda disponga arbitrar las medidas para mantener el pago de un </text:span><text:span text:style-name="T7">I</text:span><text:span text:style-name="T5">ncentivo </text:span><text:span text:style-name="T7">E</text:span><text:span text:style-name="T5">conómico </text:span><text:span text:style-name="T7">N</text:span><text:span text:style-name="T5">o </text:span><text:span text:style-name="T7">R</text:span><text:span text:style-name="T5">emunerativo y </text:span><text:span text:style-name="T7">N</text:span><text:span text:style-name="T5">o </text:span><text:span text:style-name="T7">B</text:span><text:span text:style-name="T5">onificable, destinado al personal de la </text:span><text:span text:style-name="T7">A</text:span><text:span text:style-name="T5">dministración </text:span><text:span text:style-name="T7">P</text:span><text:span text:style-name="T5">ública </text:span><text:span text:style-name="T7">P</text:span><text:span text:style-name="T5">rovincial que se encuentre afectado a tareas de asistencia a la ciudadanía en el marco de la </text:span><text:span text:style-name="T7">C</text:span><text:span text:style-name="T5">risis </text:span><text:span text:style-name="T7">S</text:span><text:span text:style-name="T5">anitaria por COVID-19</text:span><text:span text:style-name="T2">; </text:span><text:span text:style-name="T3">que cuenta con dictamen de la Comisión de </text:span><text:span text:style-name="T2">Asuntos Laborales, Gremiales y de Previsión; y, por las razones expuestas en los fundamentos y las que podrá dar el miembro informante, esta Comisión </text:span><text:span text:style-name="T3">ha resuelto adherir al </text:span><text:span text:style-name="T8">texto</text:span><text:span text:style-name="T3"> </text:span><text:span text:style-name="T9">emitido por</text:span><text:span text:style-name="T3"> la Comisión precedente aconsejando su aprobación.</text:span></text:p>
      <text:p text:style-name="P4"/>
      <text:p text:style-name="P4">SALA DE LA COMISIÓN, <text:span text:style-name="T14">13 DE AGOSTO DE 2020.</text:span></text:p>
      <text:p text:style-name="P4"/>
      <text:p text:style-name="P8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7:18.145868693</dc:date>
    <meta:print-date>2020-03-12T09:45:28.291472364</meta:print-date>
    <meta:editing-cycles>120</meta:editing-cycles>
    <meta:editing-duration>PT5H42M2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86" meta:character-count="1189" meta:non-whitespace-character-count="999"/>
  </office:meta>
</office:document-meta>
</file>